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c51af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" fo:font-size="11pt" officeooo:paragraph-rsid="00613075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6a151b" officeooo:paragraph-rsid="006a151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Encabezado_20_y_20_firmas_20_dictamen">
      <style:text-properties fo:font-size="11pt" officeooo:paragraph-rsid="001dc903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5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6e565b" officeooo:paragraph-rsid="006e565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910f1" style:font-size-asian="11pt" style:font-name-complex="Verdana" style:font-size-complex="11pt"/>
    </style:style>
    <style:style style:name="T8" style:family="text">
      <style:text-properties style:font-name="Verdana" fo:font-weight="bold" officeooo:rsid="003431c8"/>
    </style:style>
    <style:style style:name="T9" style:family="text">
      <style:text-properties style:font-name="Verdana" fo:font-weight="bold" officeooo:rsid="00610a8f"/>
    </style:style>
    <style:style style:name="T10" style:family="text">
      <style:text-properties style:font-name="Verdana" fo:font-weight="bold" officeooo:rsid="0048688b"/>
    </style:style>
    <style:style style:name="T11" style:family="text">
      <style:text-properties style:font-name="Verdana" fo:font-weight="bold" officeooo:rsid="006cdc1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af175" style:font-weight-asian="bold" style:font-weight-complex="bold"/>
    </style:style>
    <style:style style:name="T14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583a5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Verdana" fo:font-size="11pt" fo:language="es" fo:country="SV" fo:font-weight="bold" officeooo:rsid="00610a8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style:font-name="Verdana" fo:font-size="11pt" fo:language="es" fo:country="SV" fo:font-weight="bold" officeooo:rsid="006910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loext:opacity="0%" style:font-name="Verdana" fo:font-size="11pt" fo:language="es" fo:country="SV" fo:font-weight="normal" officeooo:rsid="00610a8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loext:opacity="0%" style:font-name="Verdana" fo:font-size="11pt" fo:language="es" fo:country="SV" fo:font-weight="normal" officeooo:rsid="006910f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style:font-name="Verdana" fo:language="es" fo:country="SV" fo:font-weight="bold" officeooo:rsid="004f1720" style:letter-kerning="true" style:font-name-asian="SimSun" style:language-asian="zh" style:country-asian="CN" style:font-name-complex="Lucida Sans1" style:language-complex="hi" style:country-complex="IN"/>
    </style:style>
    <style:style style:name="T25" style:family="text">
      <style:text-properties style:use-window-font-color="true" loext:opacity="0%" style:font-name="Verdana" fo:language="es" fo:country="SV" fo:font-weight="bold" officeooo:rsid="006cdc10" style:letter-kerning="true" style:font-name-asian="SimSun" style:language-asian="zh" style:country-asian="CN" style:font-name-complex="Lucida Sans1" style:language-complex="hi" style:country-complex="IN"/>
    </style:style>
    <style:style style:name="T26" style:family="text">
      <style:text-properties officeooo:rsid="0030c2a6"/>
    </style:style>
    <style:style style:name="T27" style:family="text">
      <style:text-properties officeooo:rsid="006c51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11"><text:span text:style-name="T3">La Comisión de Vivienda y Urbanismo ha considerado el Proyecto de Ley <text:s/>Nº </text:span><text:span text:style-name="T17">4</text:span><text:span text:style-name="T20">6500</text:span><text:span text:style-name="T17"> </text:span><text:span text:style-name="T19">CD</text:span><text:span text:style-name="T17"> – </text:span><text:span text:style-name="T20">UCR</text:span><text:span text:style-name="T18"> – </text:span><text:span text:style-name="T20">EV <text:s/></text:span><text:span text:style-name="T23">d</text:span><text:span text:style-name="T21">e l</text:span><text:span text:style-name="T22">a</text:span><text:span text:style-name="T21"> diputad</text:span><text:span text:style-name="T22">a</text:span><text:span text:style-name="T21"> </text:span><text:span text:style-name="T23">Jimena SENN</text:span><text:span text:style-name="T3">, </text:span><text:span text:style-name="T6">por el cual se crea el </text:span><text:span text:style-name="T7">P</text:span><text:span text:style-name="T6">lan </text:span><text:span text:style-name="T7">P</text:span><text:span text:style-name="T6">rovincial de </text:span><text:span text:style-name="T7">V</text:span><text:span text:style-name="T6">ivienda </text:span><text:span text:style-name="T7">R</text:span><text:span text:style-name="T6">ural, el cual está orientado a la promoción, desarrollo, construcción, refacción o ampliación de viviendas para habitantes de zonas rurales y poblaciones urbanas de hasta 5.000 habitantes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4">s</text:span><text:span text:style-name="T15">iguiente texto </text:span><text:span text:style-name="T16">con</text:span><text:span text:style-name="T15"> modificaciones</text:span><text:span text:style-name="T3">:</text:span></text:p>
      <text:p text:style-name="P2"/>
      <text:p text:style-name="P2"/>
      <text:p text:style-name="P2"/>
      <text:p text:style-name="P2"/>
      <text:p text:style-name="P9">LA LEGISLATURA DE LA PROVINCIA DE SANTA FE</text:p>
      <text:p text:style-name="P9">SANCIONA CON FUERZA DE</text:p>
      <text:p text:style-name="P9">LEY:</text:p>
      <text:p text:style-name="P7"/>
      <text:p text:style-name="P10">PLAN PROVINCIAL DE VIVIENDA RURAL</text:p>
      <text:p text:style-name="P8"/>
      <text:p text:style-name="P5"><text:span text:style-name="T12">ARTÍCULO 1 - Creación.</text:span> Créase el Plan Provincial de Vivienda Rural, el cual está orientado a la promoción, desarrollo, construcción, refacción o ampliación de viviendas para los habitantes de zonas rurales y poblaciones urbanas de hasta 5.000 habitantes</text:p>
      <text:p text:style-name="P5"/>
      <text:p text:style-name="P5"><text:span text:style-name="T12">ARTÍCULO 2 - Objetivos.</text:span> El plan creado en el Artículo 1, tiene los siguientes objetivos:</text:p>
      <text:p text:style-name="P5">a) <text:span text:style-name="T27">p</text:span>romover la generación y facilitar la gestión de proyectos habitacionales, urbanizaciones sociales y procesos de regularización de barrios informales;</text:p>
      <text:p text:style-name="P5">b) <text:span text:style-name="T27">a</text:span>bordar y atender integralmente la diversidad y complejidad de la demanda habitacional en zonas rurales;</text:p>
      <text:p text:style-name="P5">c) <text:span text:style-name="T27">a</text:span>signar un fondo anual de desarrollo del programa que será previsto por el Poder Ejecutivo en cada presupuesto y q<text:span text:style-name="T27">ue</text:span> permita reducir las expectativas especulativas de valorización del suelo;</text:p>
      <text:p text:style-name="P5">d) <text:span text:style-name="T27">p</text:span>romover el desarrollo de los asentamientos en función de las <text:soft-page-break/>actividades productivas de sus habitantes; y,</text:p>
      <text:p text:style-name="P5">e) <text:span text:style-name="T27">f</text:span>ortalecer el interior provincial e iniciar el camino necesario hacia la estructuración territorial sobre la base de un desarrollo y crecimiento económico equilibrado.</text:p>
      <text:p text:style-name="P5"/>
      <text:p text:style-name="P5"><text:span text:style-name="T12">ARTÍCULO 3 - Autoridad de Aplicación.</text:span> La autoridad de aplicación es la Secretaría de Hábitat, Urbanismo y Vivienda, o el organismo que en un futuro lo reemplace.</text:p>
      <text:p text:style-name="P5"/>
      <text:p text:style-name="P5"><text:span text:style-name="T12">ARTÍCULO 4 - Funciones.</text:span> La autoridad de aplicación tiene las siguientes funciones:</text:p>
      <text:p text:style-name="P5">a) <text:span text:style-name="T27">e</text:span>laborar los programas y proyectos teniendo en cuenta las necesidades habitacionales de la población rural, acorde a sus usos y costumbres, su localización y al estado edilicio de su unidad habitacional;</text:p>
      <text:p text:style-name="P5">b) <text:span text:style-name="T27">r</text:span>egularizar la situación dominial de su emplazamiento en los casos que así lo requieran;</text:p>
      <text:p text:style-name="P5">c) <text:span text:style-name="T27">p</text:span>ropender a la creación de las condiciones de habitabilidad, proveyendo los servicios de infraestructura básica, mediante sistemas tradicionales o tecnología no convencionales, en caso de que no exista la infraestructura adecuada en las áreas de implemntación del plan como así también, haciendo prevalecer diseños arquitectónicos acordes a la idiosincrasia de sus habitantes, modos de vida y hábitat;</text:p>
      <text:p text:style-name="P6">d) <text:span text:style-name="T27">t</text:span>ender a la previsión de futuros los emplazamientos, en un marco de planificación urbana territorial, que permita un crecimiento armónico y organizado de las comunidades; <text:span text:style-name="T27">y,</text:span></text:p>
      <text:p text:style-name="P6">e) <text:span text:style-name="T27">vincular l</text:span>os proyectos y planes que <text:span text:style-name="T27">se proyecten</text:span>, a las condiciones de clima, ambiente, actividades y costumbres de cada región, priorizando el uso de materiales que se produzcan o sean factibles de obtener en la zona en que vaya a beneficiarse con nuevas viviendas.</text:p>
      <text:p text:style-name="P5"/>
      <text:p text:style-name="P5"><text:span text:style-name="T12">ARTÍCULO </text:span><text:span text:style-name="T13">5</text:span><text:span text:style-name="T12"> - Fondos Presupuestarios.</text:span> Créase el "Fondo para la Vivienda Rural" que se integrará con aportes del Gobierno Provincial y cuyo monto deberá ser incluido específicamente en el proyecto de ley de <text:soft-page-break/>presupuesto.</text:p>
      <text:p text:style-name="P5"/>
      <text:p text:style-name="P5"><text:span text:style-name="T12">ARTÍCULO 6 - Financiamiento.</text:span> La financiación de los prestamos otorgados se concederán a largo plazo y bajo interés, sujetándose a las condiciones mensuales, semestrales o anuales, de acuerdo a las actividades que desarrolle el beneficiario. Asimismo, autorízase a la autoridad de aplicación a establecer los mecanismos necesarios para subvencionar a aquellos habitantes que por razones económicas, debidamente fundadas, no pudiesen contraer tal compromiso de pago a fin que puedan acceder a los beneficios del presente programa.</text:p>
      <text:p text:style-name="P5"/>
      <text:p text:style-name="P5"><text:span text:style-name="T12">ARTÍCULO 7 - Beneficiarios.</text:span> Podrán ser beneficiarios del presente Plan de Viviendas Rurales, las personas que cumplan simultáneamente los siguientes requisitos:</text:p>
      <text:p text:style-name="P5">a) Los mayores de edad o menores emancipados;b) Poseer como única, una vivienda en condiciones deficitarias, o no poseer vivienda;</text:p>
      <text:p text:style-name="P5">c) Constituir un grupo familiar estable de por lo menos dos personas;</text:p>
      <text:p text:style-name="P5">d) No ser beneficiario de ningún crédito hipotecario, ni tener deudas crediticias con ningún tipo de entidad financiera; y,</text:p>
      <text:p text:style-name="P5">e) Acreditar cinco años de permanencia en el lugar de radicación de la vivienda, la que deberá ser pública, pacífica y contínua, en caso de que el beneficiario no sea titular del dominio.</text:p>
      <text:p text:style-name="P5"/>
      <text:p text:style-name="P5"><text:span text:style-name="T12">ARTÍCULO 8 - Obligaciones.</text:span> El adjudicatario no podrá, bajo ningún aspecto hasta tanto no haya cancelado definitivamente el crédito, enajenar, arrendar, dar en aparcería o disponer bajo cualquier otra forma de contratación que implique la explotación directa o indirecta de la vivienda adquirida bajo este programa, siendo nulo de pleno derecho todo acto efectuado en violación de la presente cláusula.</text:p>
      <text:p text:style-name="P5"/>
      <text:p text:style-name="P5"><text:span text:style-name="T12">ARTÍCULO 9 - Reglamentación.</text:span> El Poder Ejecutivo, a través del área competente, dictará las reglamentaciones de la presente Ley a los efectos de cumplir con los objetivos y las condiciones establecidas en la misma. <text:soft-page-break/>Además, deberá asegurar que la autoridad de aplicación cuente con la asignación presupuestaria, dotación de personal y capacidad técnica necesarias para cumplir con su deber de formular, implementar y evaluar las políticas, planes,programas, proyectos y normas de vivienda y hábitat, así como de velar por su cumplimiento, de conformidad con lo dispuesto en la presente Ley.</text:p>
      <text:p text:style-name="P5"/>
      <text:p text:style-name="P5"><text:span text:style-name="T12">ARTÍCULO 10 - Adhesiones.</text:span> Invitase a Municipios y Comunas a adherir a la presente ley y aplicar sus términos en los ámbitos de su competencia.</text:p>
      <text:p text:style-name="P5"/>
      <text:p text:style-name="P5"><text:span text:style-name="T12">ARTÍCULO 11 - Registro Habitacional.</text:span> Registro de demanda habitacional. Los Municipios adheridos a la presente Ley, son responsables de crear un registro de demanda habitacional, que permita asentar los distintos tipos de demanda habitacional que existan en su jurisdicción.</text:p>
      <text:p text:style-name="P5"/>
      <text:p text:style-name="P5"><text:span text:style-name="T12">ARTÍCULO 12 -</text:span> Comuníquese al Poder Ejecutivo.</text:p>
      <text:p text:style-name="P5"/>
      <text:p text:style-name="P4"/>
      <text:p text:style-name="P13">Sala de la Comisión <text:span text:style-name="T26">por “zoom”</text:span>,<text:span text:style-name="T8"> </text:span><text:span text:style-name="T9">2</text:span><text:span text:style-name="T11">1</text:span><text:span text:style-name="T24"> de </text:span><text:span text:style-name="T25">diciembre</text:span><text:span text:style-name="T24"> de 2022</text:span><text:span text:style-name="T10">.</text:span></text:p>
      <text:p text:style-name="P12"/>
      <text:p text:style-name="P15">FIRMANTES: PACHIOTTI – BELLATTI – DE PONTI - CANDI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1T12:41:45.781110586</dc:date>
    <meta:editing-cycles>106</meta:editing-cycles>
    <meta:editing-duration>PT5H34M18S</meta:editing-duration>
    <meta:generator>LibreOffice/7.3.3.2$Linux_X86_64 LibreOffice_project/30$Build-2</meta:generator>
    <meta:print-date>2022-12-21T11:03:51.603845681</meta:print-date>
    <meta:document-statistic meta:table-count="0" meta:image-count="1" meta:object-count="0" meta:page-count="4" meta:paragraph-count="35" meta:word-count="947" meta:character-count="6185" meta:non-whitespace-character-count="5243"/>
  </office:meta>
</office:document-meta>
</file>